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eunier, tu dors</text:p>
      <text:p>Meu<text:span text:style-name="Measure_20__23_1">nier</text:span>, tu <text:span text:style-name="Measure_20__23_2">dors</text:span> <text:s text:c="4"/>[Couplet]</text:p>
      <text:p>Ton mou<text:span text:style-name="Measure_20__23_1">lin</text:span> va trop <text:span text:style-name="Measure_20__23_2">vi</text:span>te <text:s text:c="2"/>G# <text:s/>G#</text:p>
      <text:p>Meu<text:span text:style-name="Measure_20__23_1">nier</text:span>, tu <text:span text:style-name="Measure_20__23_2">dors</text:span> <text:s text:c="9"/>D#7 G#</text:p>
      <text:p>Ton mou<text:span text:style-name="Measure_20__23_1">lin</text:span> va trop <text:span text:style-name="Measure_20__23_2">fort</text:span></text:p>
      <text:p/>
      <text:p>(Ton mou<text:span text:style-name="Measure_20__23_1">lin</text:span>, ton moulin [Ref-</text:p>
      <text:p><text:s text:c="5"/>va trop v<text:span text:style-name="Measure_20__23_2">it</text:span>e <text:s text:c="7"/>rain]</text:p>
      <text:p><text:s/>Ton mou<text:span text:style-name="Measure_20__23_1">lin</text:span>, ton moulin <text:s/>G# <text:s/>D#7</text:p>
      <text:p><text:s text:c="5"/>va trop fo<text:span text:style-name="Measure_20__23_2">rt</text:span> x2) <text:s text:c="3"/>D#7 G#</text:p>
      <text:p/>
      <text:p>Meu<text:span text:style-name="Measure_20__23_1">nier</text:span>, tu <text:span text:style-name="Measure_20__23_2">dors</text:span></text:p>
      <text:p>Et le <text:span text:style-name="Measure_20__23_1">vent</text:span> souffle, <text:span text:style-name="Measure_20__23_2">souf</text:span>fle</text:p>
      <text:p>Meu<text:span text:style-name="Measure_20__23_1">nier</text:span>, tu <text:span text:style-name="Measure_20__23_2">dors</text:span></text:p>
      <text:p>Et le <text:span text:style-name="Measure_20__23_1">vent</text:span> souffle <text:span text:style-name="Measure_20__23_2">fort</text:span></text:p>
      <text:p><text:span text:style-name="Measure_20__23_1"/></text:p>
      <text:p>(Et le <text:span text:style-name="Measure_20__23_1">vent</text:span>, et le vent</text:p>
      <text:p><text:s text:c="5"/>souffle, sou<text:span text:style-name="Measure_20__23_2">ffl</text:span>e</text:p>
      <text:p><text:s/>Et le <text:span text:style-name="Measure_20__23_1">vent</text:span>, et le vent</text:p>
      <text:p><text:s text:c="5"/>souffle fo<text:span text:style-name="Measure_20__23_2">rt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7pt" style:font-size-asian="37pt" style:font-size-complex="3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